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af8bf" style:font-name-asian="Verdana4" style:font-weight-asian="bold" style:font-name-complex="Verdana4"/>
    </style:style>
    <style:style style:name="P7" style:family="paragraph" style:parent-style-name="TÍTULOS_20_PROYECTO">
      <style:text-properties officeooo:rsid="00747dad" officeooo:paragraph-rsid="007af8bf"/>
    </style:style>
    <style:style style:name="P8" style:family="paragraph" style:parent-style-name="TEXTO_20_PROYECTO">
      <style:text-properties officeooo:paragraph-rsid="007e732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1f9f5" style:font-name-asian="Verdana4" style:font-weight-asian="bold" style:font-name-complex="Verdana4"/>
    </style:style>
    <style:style style:name="P10" style:family="paragraph" style:parent-style-name="INCISOS" style:list-style-name="INCISOS"/>
    <style:style style:name="P11" style:family="paragraph" style:parent-style-name="INCISOS" style:list-style-name="INCISOS">
      <loext:graphic-properties draw:fill="none" draw:fill-color="#729fcf"/>
      <style:paragraph-properties fo:background-color="transparent"/>
    </style:style>
    <style:style style:name="P12" style:family="paragraph" style:parent-style-name="INCISOS" style:list-style-name="INCISOS">
      <style:text-properties officeooo:paragraph-rsid="00819b20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officeooo:rsid="007af8bf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officeooo:rsid="007cdac5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7e732e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7fd899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7cdac5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7e732e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officeooo:rsid="007e732e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style:font-name="ArialMT" fo:font-size="11pt" officeooo:rsid="007e732e" style:font-size-asian="11pt"/>
    </style:style>
    <style:style style:name="T19" style:family="text">
      <style:text-properties style:font-name="ArialMT" fo:font-size="11pt" officeooo:rsid="007fd899" style:font-size-asian="11pt"/>
    </style:style>
    <style:style style:name="T20" style:family="text">
      <style:text-properties style:font-name="TimesNewRomanPSMT" fo:font-size="12pt" style:font-size-asian="12pt"/>
    </style:style>
    <style:style style:name="T21" style:family="text">
      <style:text-properties officeooo:rsid="007fd899"/>
    </style:style>
    <style:style style:name="T22" style:family="text">
      <style:text-properties officeooo:rsid="00819b20"/>
    </style:style>
    <style:style style:name="T23" style:family="text">
      <style:text-properties officeooo:rsid="00872c43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O_20_PROYECTO"><text:span text:style-name="T9">Diputad</text:span><text:span text:style-name="T10">a</text:span><text:span text:style-name="T9">s </text:span><text:span text:style-name="T10">y Diputados</text:span><text:span text:style-name="T9"> de Santa Fe:</text:span><text:span text:style-name="T5"> </text:span></text:p>
      <text:p text:style-name="TEXTO_20_PROYECTO"><text:span text:style-name="T3">La Comisión de Salud Pública y Asistencia Social ha considerado el </text:span><text:span text:style-name="T4">proyecto de comunicación </text:span><text:span text:style-name="T6">35</text:span><text:span text:style-name="T7">61</text:span><text:span text:style-name="T8">6</text:span><text:span text:style-name="T7"> CD – DB </text:span><text:span text:style-name="T14">de </text:span><text:span text:style-name="T15">los señores diputados Más Varela, Mastrocola y Arcando, por el cual se solicita a través de la dirección del IAPOS, disponga informar sobre aspectos relacionados con los conflictos sucedidos con las clínicas y sanatorios de Santa Fe</text:span><text:span text:style-name="T11">;</text:span><text:span text:style-name="T12"> y, por las razones expuestas en los fundamentos y las que podrá dar el miembro informante, </text:span><text:span text:style-name="T13">esta Comisión </text:span><text:span text:style-name="T12">aconseja la aprobación del siguiente texto </text:span><text:span text:style-name="T13">con modificaciones</text:span><text:span text:style-name="T12">:</text:span></text:p>
      <text:p text:style-name="TEXTO_20_PROYECTO"/>
      <text:h text:style-name="P7" text:outline-level="1">PROYECTO DE COMUNICACIÓN</text:h>
      <text:p text:style-name="P8"><text:span text:style-name="T16">La</text:span> Cámara de Diputados de la Provincia vería con agrado que el Poder Ejecutivo, por intermedio del organismo que corresponda, en relación <text:span text:style-name="T21">a</text:span> <text:span text:style-name="T16">los conflictos entre el </text:span><text:span text:style-name="T17">Instituto Autárquico Provincial de Obra Socia</text:span><text:span text:style-name="T18">l (I.A.P.O.S.)</text:span><text:span text:style-name="T17"> </text:span><text:span text:style-name="T18">y las</text:span><text:span text:style-name="T17"> Clínicas </text:span><text:span text:style-name="T20">y </text:span><text:span text:style-name="T17">Sanatorios de </text:span><text:span text:style-name="T19">la ciudad de </text:span><text:span text:style-name="T17">Santa Fe, </text:span><text:span text:style-name="T19">departamento La Capital, informe</text:span> lo siguiente:</text:p>
      <text:list xml:id="list204987478" text:style-name="INCISOS">
        <text:list-item>
          <text:h text:style-name="P11" text:outline-level="2"><text:span text:style-name="T22">c</text:span>uál fue el último acuerdo celebrado con las distintas Asociaciones que agrupan a las Clínicas y Sanatorios, debiendo remitir la documentación que respalde dichos acuerdos;</text:h>
        </text:list-item>
        <text:list-item>
          <text:h text:style-name="P10" text:outline-level="2"><text:span text:style-name="T22">s</text:span>i ha convocado a otros actores en la negociación de las actualizaciones de costos sobre prestaciones médicas brindadas en la ciudad de Santa Fe;</text:h>
        </text:list-item>
        <text:list-item>
          <text:h text:style-name="P10" text:outline-level="2">monto estimado de actualización de tarifas propuesto por I.A.P.O.S. a las Clínicas y Sanatorios de Santa Fe para el año 2018;</text:h>
        </text:list-item>
        <text:list-item>
          <text:h text:style-name="P10" text:outline-level="2"><text:span text:style-name="T22">f</text:span>iscaliza<text:span text:style-name="T22">ción </text:span>e<text:span text:style-name="T22">d</text:span>l pago de las Clínicas y Sanatorios a los profesionales de la salud que concretan las prestaciones asistenciales;</text:h>
        </text:list-item>
        <text:list-item>
          <text:h text:style-name="P10" text:outline-level="2"><text:span text:style-name="T22">s</text:span>i se viene pagando a término a los distintos prestadores del sistema privado que prestan servicios a través de la cobertura del I.A.P.O.S., debiendo remitir documentación pertinente donde se reflejen las transferencias realizad<text:span text:style-name="T22">a</text:span>s a estos particulares;</text:h>
        </text:list-item>
        <text:list-item>
          <text:h text:style-name="P10" text:outline-level="2"><text:soft-page-break/><text:span text:style-name="T22">s</text:span>i las contribuciones del Estado, de las entidades adheridas, de la Caja de Jubilaciones y Pensiones de la Provincia; y, los aportes retenidos por los anteriormente mencionados, son transferidos a término, debiendo remitir la documentación que refleje transferencias a favor del I.A.P.O.S.;</text:h>
        </text:list-item>
        <text:list-item>
          <text:h text:style-name="P10" text:outline-level="2"><text:span text:style-name="T22">s</text:span>i el conflicto con la Asociación de Clínicas y Sanatorios de <text:span text:style-name="T22">la ciudad de </text:span>Santa Fe se ha replicado en otras localidades, debiendo expresar cu<text:span text:style-name="T22">á</text:span>les son y los motivos;</text:h>
        </text:list-item>
        <text:list-item>
          <text:h text:style-name="P12" text:outline-level="2"><text:span text:style-name="T22">s</text:span>i el I.A.P.O.S. ha solicitado asistencia financiera al Tesoro Provincial, </text:h>
        </text:list-item>
        <text:list-item>
          <text:h text:style-name="P12" text:outline-level="2">en caso afirmativ<text:span text:style-name="T22">o</text:span> indique qu<text:span text:style-name="T22">é</text:span> montos, en que condiciones y las fechas de las transferencias realizadas; y,</text:h>
        </text:list-item>
        <text:list-item>
          <text:h text:style-name="P10" text:outline-level="2"><text:span text:style-name="T22">d</text:span>e qu<text:span text:style-name="T22">é</text:span> manera se está brindando cobertura a los afiliados del interior que deben concurrir a las ciudades de Rosario o Santa Fe para recibir prestaciones de salud que no pueden ser satisfechas en sus respectivas localidades.</text:h>
          <text:h text:style-name="P10" text:outline-level="2"/>
        </text:list-item>
      </text:list>
      <text:p text:style-name="P6">Sala de la Comisión, <text:span text:style-name="T22">21 de noviembre de 2018</text:span></text:p>
      <text:p text:style-name="P9">Firmantes: <text:span text:style-name="T23">YACCUZZI – AUGSBURGER - CHIALVO – GUTIERREZ - MEIER – GARIBALDI - FERNÁNDEZ </text:span></text:p>
      <text:p text:style-name="FUNDAMENT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3cm" fo:margin-right="0cm" fo:margin-top="0.101cm" fo:margin-bottom="0cm" loext:contextual-spacing="false" fo:line-height="150%" fo:text-align="justify" style:justify-single-word="false" fo:text-indent="-0.9cm" style:auto-text-indent="false" style:page-number="auto" fo:background-color="transparent" style:writing-mode="page">
        <style:tab-stops/>
      </style:paragraph-properties>
      <style:text-properties style:font-name="Verdana" fo:font-family="Verdana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2H17M18S</meta:editing-duration>
    <meta:editing-cycles>8</meta:editing-cycles>
    <meta:generator>LibreOffice/6.0.6.2$Linux_X86_64 LibreOffice_project/00m0$Build-2</meta:generator>
    <dc:title>PROYECTO DE LEY</dc:title>
    <dc:date>2018-11-21T11:52:16.720086196</dc:date>
    <meta:document-statistic meta:table-count="1" meta:image-count="1" meta:object-count="0" meta:page-count="2" meta:paragraph-count="19" meta:word-count="449" meta:character-count="2851" meta:non-whitespace-character-count="2420"/>
  </office:meta>
</office:document-meta>
</file>